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/>
    </style:style>
    <style:style style:name="P2" style:parent-style-name="Standard" style:family="paragraph">
      <style:paragraph-properties fo:text-align="center" fo:line-height="115%"/>
      <style:text-properties style:font-name="Times New Roman"/>
    </style:style>
    <style:style style:name="P3" style:parent-style-name="Standard" style:family="paragraph">
      <style:paragraph-properties fo:text-align="center" fo:line-height="115%"/>
      <style:text-properties style:font-name="Times New Roman"/>
    </style:style>
    <style:style style:name="P4" style:parent-style-name="Standard" style:family="paragraph">
      <style:paragraph-properties fo:text-align="end" fo:line-height="115%"/>
      <style:text-properties style:font-name="Times New Roman" fo:font-style="italic" style:font-style-asian="italic" style:font-style-complex="italic"/>
    </style:style>
    <style:style style:name="P5" style:parent-style-name="Standard" style:family="paragraph">
      <style:paragraph-properties fo:text-align="end" fo:line-height="115%"/>
      <style:text-properties style:font-name="Times New Roman" fo:font-style="italic" style:font-style-asian="italic" style:font-style-complex="italic"/>
    </style:style>
    <style:style style:name="P6" style:parent-style-name="Standard" style:family="paragraph">
      <style:paragraph-properties fo:text-align="end" fo:line-height="115%"/>
      <style:text-properties style:font-name="Times New Roman" fo:font-style="italic" style:font-style-asian="italic" style:font-style-complex="italic"/>
    </style:style>
    <style:style style:name="P7" style:parent-style-name="Standard" style:family="paragraph">
      <style:paragraph-properties fo:text-align="end" fo:line-height="115%"/>
      <style:text-properties style:font-name="Times New Roman" fo:font-style="italic" style:font-style-asian="italic" style:font-style-complex="italic"/>
    </style:style>
    <style:style style:name="P8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9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10" style:parent-style-name="Standard" style:family="paragraph">
      <style:paragraph-properties fo:text-align="justify" fo:line-height="150%" fo:text-indent="0.4923in"/>
    </style:style>
    <style:style style:name="T11" style:parent-style-name="Основнойшрифтабзаца" style:family="text">
      <style:text-properties style:font-name="Times New Roman" fo:color="#000000"/>
    </style:style>
    <style:style style:name="T12" style:parent-style-name="Основнойшрифтабзаца" style:family="text">
      <style:text-properties style:font-name="Times New Roman" fo:color="#000000"/>
    </style:style>
    <style:style style:name="T13" style:parent-style-name="Основнойшрифтабзаца" style:family="text">
      <style:text-properties style:font-name="Times New Roman" fo:color="#000000"/>
    </style:style>
    <style:style style:name="P14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15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16" style:parent-style-name="Standard" style:family="paragraph">
      <style:paragraph-properties fo:text-align="justify" fo:line-height="150%" fo:text-indent="0.4923i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 fo:color="#111111"/>
    </style:style>
    <style:style style:name="T19" style:parent-style-name="Основнойшрифтабзаца" style:family="text">
      <style:text-properties style:font-name="Times New Roman" fo:color="#111111"/>
    </style:style>
    <style:style style:name="T20" style:parent-style-name="Основнойшрифтабзаца" style:family="text">
      <style:text-properties style:font-name="Times New Roman" fo:color="#111111"/>
    </style:style>
    <style:style style:name="P21" style:parent-style-name="Standard" style:family="paragraph">
      <style:paragraph-properties fo:text-align="justify" fo:line-height="150%" fo:text-indent="0.4923in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T25" style:parent-style-name="Основнойшрифтабзаца" style:family="text">
      <style:text-properties style:font-name="Times New Roman" fo:color="#000000"/>
    </style:style>
    <style:style style:name="P26" style:parent-style-name="Standard" style:family="paragraph">
      <style:paragraph-properties fo:text-align="justify" fo:line-height="150%" fo:text-indent="0.4923in"/>
    </style:style>
    <style:style style:name="T27" style:parent-style-name="Основнойшрифтабзаца" style:family="text">
      <style:text-properties style:font-name="Times New Roman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T29" style:parent-style-name="Основнойшрифтабзаца" style:family="text">
      <style:text-properties style:font-name="Times New Roman" fo:color="#000000"/>
    </style:style>
    <style:style style:name="T30" style:parent-style-name="Основнойшрифтабзаца" style:family="text">
      <style:text-properties style:font-name="Times New Roman" fo:color="#000000"/>
    </style:style>
  </office:automatic-styles>
  <office:body>
    <office:text text:use-soft-page-breaks="true">
      <text:p text:style-name="P1">Педагогическое эссэ</text:p>
      <text:p text:style-name="P2">«Педагогика сотворчества в решении проблем поддержки детской одаренности и профессионального развития педагогов»</text:p>
      <text:p text:style-name="P3"/>
      <text:p text:style-name="P4">Гришаева Марина Анатольевна,</text:p>
      <text:p text:style-name="P5">учитель английского<text:s/>языка,</text:p>
      <text:p text:style-name="P6">МАОУ СОШ №4 им. И.С. Черных г. Томска</text:p>
      <text:p text:style-name="P7"/>
      <text:p text:style-name="P8">На протяжении многих лет в педагогике идут дискуссии на тему детской одаренности, на тему обучения тех детей в классе, которые быстрее и лучше других осваивают материал и выполняют поставленные задачи. Педагоги<text:s/>и психологи научились выявлять и различать виды детской одаренности, но вопрос, как с одаренными детьми работать на уроках, до сих пор <text:s/>стоит остро.</text:p>
      <text:p text:style-name="P9">В статье «Педагогика сотворчества в решении проблем поддержки детской одаренности и профессионального развития педагогов», опубликованной в журнале «Известия института педагогики и психологии образования», Пецерица Э.И., к.пед.н., доцент КНППМиМСП ТОИПКРО, руководитель Федеральной инновационной площадки (ФЭП) ФИРО РАНХиГС, рассказывает о такой важной проблеме,<text:s/>как создание условий для плодотворного сотрудничества учителя с одаренными детьми. В статье рассматриваются теоретические и практические аспекты развития одаренности обучающихся, намечены пути взаимодействия педагога с такими детьми, а также рассказывается о модели интерактивной методической поддержки, обеспечивающий профессиональный рост педагогов за счет использования потенциала педагогики сотворчества.</text:p>
      <text:p text:style-name="P10"><text:span text:style-name="T11">В среднем и старшем школьном возрасте признаками одаренности считаются потребность ребенка в классифик</text:span><text:span text:style-name="T12">ации материала, отличное чувство юмора, сформированность навыков логического мышления, оригинальность ассоциативного мышления, способность к планированию четким образом предстоящей деятельности, гибкость в мышлении и способах действий. Преобладают такие ка</text:span><text:span text:style-name="T13">чества личности, как развитые навыки общения, открытость, активность, настойчивость, энергичность, склонность к риску, предпочтение сложных заданий, независимость в суждениях и в поведении (нонконформизм).</text:span></text:p>
      <text:p text:style-name="P14">Так как же найти применение всем этим способностям<text:s/>и особенностям на обычном уроке? Как участнику программы «Педагогика сотворчества учителя и ученика в достижении и оценке образовательных результатов», мне постоянно приходится изучать и исследовать особенности педагогики сотворчества, а также применять их на практике. Имея за плечами большой опыт работы в школе, опыт работы с разными детьми, и одаренными в том числе, я прихожу к выводу, что именно педагогика сотворчества дает нам тот простор мысли, который необходим при работе с одаренными детьми. Именно<text:s/>педагогика сотворчества помогает нам<text:s/><text:soft-page-break/>создать на уроке ту атмосферу, которая так необходима одаренным детям и позволяет им проявить свои способности. В процессе изучения сотворческих форм организации коллективной работы, мне пришлось по-новому переосмыслить<text:s/>и полностью пересмотреть свое отношение к процессу обучения и оценивания обучающихся, изменить стиль общения с авторитарного на вдохновляющий, а также искать новые методы и приемы при работе с одаренными детьми.</text:p>
      <text:p text:style-name="P15">Работая в режиме сотворчества, я неоднократно приходила к выводу, что применение на практике сотворческих технологий позволяет нам выстроить такие отношения с детьми, при которых выигрывают все: и педагог, и дети. Педагогика сотворчества является «одаривающей» педагогикой, когда одарены оказываются<text:s/>и одаренные дети, так как им доверяются такие задания, которые сложно, выполнить на обычном уроке, и все остальные дети, которые тоже оказываются вовлечены в познавательный процесс. <text:s/></text:p>
      <text:p text:style-name="P16"><text:span text:style-name="T17">В вышеупомянутой статье Печерица Э.И. пишет: «Для</text:span><text:span text:style-name="T18"><text:s/>нас привычным являетс</text:span><text:span text:style-name="T19">я утверждение, что ученик развивается благодаря усилиям учителя и менее очевидным – когда педагог развивается благодаря ученику». Педагогика сотворчества создает такие условия на уроке, что педагог замечает собственное развитие, благодаря ученикам, а именн</text:span><text:span text:style-name="T20">о, одаренным ученикам, которые задают вопросы, ставящие в педагога в «ситуацию неопределенности». И каждый со своей стороны, и педагог, и ученики, ищут ответы на эти вопросы.</text:span></text:p>
      <text:p text:style-name="P21"><text:span text:style-name="T22">Развитие<text:s/></text:span><text:span text:style-name="T23">творческих и познавательных способностей одаренных детей является продук</text:span><text:span text:style-name="T24">тивным в том случае, если оно представляет собой целенаправленный процесс, в ходе которого решаются конкретные педагогически задачи, направленные на достижение конечной цели. И поэтому на нас, на педагогов, ложится серьезная ответственность за образование<text:s/></text:span><text:span text:style-name="T25">и воспитание таких детей, так как одаренные дети – это будущее нации, будущее нашей страны.</text:span></text:p>
      <text:p text:style-name="P26"><text:span text:style-name="T27">Обучение одаренных детей – это сложный процесс, требующий непрерывного развития педагога, а также изучения психологии одаренности.</text:span><text:s/><text:span text:style-name="T28">Работа программы «Педагогика сотв</text:span><text:span text:style-name="T29">орчества учителя и ученика в достижении и оценке образовательных результатов» предоставляет необходимые условия для совершенствования педагогов, и хотелось бы, чтобы ее деятельность была продолжена, и чтобы учителя имели возможность не только обучаться, но</text:span><text:span text:style-name="T30"><text:s/>и делиться полученными знаниями со своими коллегами, у которых есть потребность в получении таких знан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Елена Филиппова</meta:initial-creator>
    <dc:creator>user</dc:creator>
    <meta:creation-date>2021-01-27T05:01:00Z</meta:creation-date>
    <dc:date>2021-01-27T11:05:00Z</dc:date>
    <meta:template xlink:href="Normal" xlink:type="simple"/>
    <meta:editing-cycles>6</meta:editing-cycles>
    <meta:editing-duration>PT1560S</meta:editing-duration>
    <meta:document-statistic meta:page-count="2" meta:paragraph-count="9" meta:word-count="731" meta:character-count="4889" meta:row-count="34" meta:non-whitespace-character-count="4167"/>
  </office:meta>
</office:document-meta>
</file>